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2786e0" officeooo:paragraph-rsid="001a746e" style:font-size-asian="28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officeooo:rsid="001d6ef0" officeooo:paragraph-rsid="001a746e" style:font-size-asian="28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officeooo:rsid="002696e7" officeooo:paragraph-rsid="001a746e" style:font-size-asian="28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 fo:background-color="#ccffff">
        <style:background-image/>
      </style:paragraph-properties>
      <style:text-properties fo:font-size="32pt" officeooo:rsid="001d6ef0" officeooo:paragraph-rsid="001a746e" style:font-size-asian="32pt" style:font-size-complex="32pt"/>
    </style:style>
    <style:style style:name="P5" style:family="paragraph" style:parent-style-name="Standard">
      <style:paragraph-properties fo:text-align="center" style:justify-single-word="false" fo:background-color="#ccffff">
        <style:background-image/>
      </style:paragraph-properties>
      <style:text-properties fo:font-size="32pt" officeooo:rsid="002696e7" officeooo:paragraph-rsid="001a746e" style:font-size-asian="32pt" style:font-size-complex="32pt"/>
    </style:style>
    <style:style style:name="P6" style:family="paragraph" style:parent-style-name="Standard">
      <style:paragraph-properties fo:text-align="center" style:justify-single-word="false" fo:background-color="#ccffff">
        <style:background-image/>
      </style:paragraph-properties>
      <style:text-properties fo:font-size="32pt" fo:font-weight="bold" officeooo:paragraph-rsid="001a746e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 fo:background-color="#ccffff">
        <style:background-image/>
      </style:paragraph-properties>
      <style:text-properties fo:font-size="32pt" fo:font-weight="bold" officeooo:rsid="001d6ef0" officeooo:paragraph-rsid="001a746e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 fo:background-color="#ccffff">
        <style:background-image/>
      </style:paragraph-properties>
      <style:text-properties fo:font-size="32pt" fo:font-weight="bold" officeooo:rsid="002696e7" officeooo:paragraph-rsid="001a746e" style:font-size-asian="32pt" style:font-weight-asian="bold" style:font-size-complex="32pt" style:font-weight-complex="bold"/>
    </style:style>
    <style:style style:name="T1" style:family="text">
      <style:text-properties officeooo:rsid="002765d0"/>
    </style:style>
    <style:style style:name="T2" style:family="text">
      <style:text-properties officeooo:rsid="002696e7"/>
    </style:style>
    <style:style style:name="T3" style:family="text">
      <style:text-properties officeooo:rsid="001f2f04"/>
    </style:style>
    <style:style style:name="T4" style:family="text">
      <style:text-properties officeooo:rsid="002080df"/>
    </style:style>
    <style:style style:name="T5" style:family="text">
      <style:text-properties officeooo:rsid="001d6e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NIHOVNA <text:s text:c="2"/>VE <text:s text:c="2"/>VÁŽANECH </text:p>
      <text:p text:style-name="P4"/>
      <text:p text:style-name="P4">oznamuje svým čtenářům, že <text:span text:style-name="T1">otvírací</text:span> </text:p>
      <text:p text:style-name="P4"><text:span text:style-name="T1">doba </text:span><text:span text:style-name="T2">v měsíci dubnu </text:span><text:span text:style-name="T1">bude následující</text:span></text:p>
      <text:p text:style-name="P5"/>
      <text:p text:style-name="P6"><text:span text:style-name="T3">dne <text:s/></text:span><text:span text:style-name="T4">2</text:span><text:span text:style-name="T2">8</text:span><text:span text:style-name="T5">. </text:span><text:span text:style-name="T2">4</text:span><text:span text:style-name="T5">. 20</text:span><text:span text:style-name="T2">20</text:span><text:span text:style-name="T5"> (tj. </text:span><text:span text:style-name="T2">v</text:span><text:span text:style-name="T5"> </text:span><text:span text:style-name="T2">úterý</text:span><text:span text:style-name="T5">)</text:span></text:p>
      <text:p text:style-name="P7">od 1<text:span text:style-name="T2">6</text:span>.00 <text:s/>do 1<text:span text:style-name="T2">8</text:span>.00 hod.</text:p>
      <text:p text:style-name="P8"/>
      <text:p text:style-name="P8">dne 30. 4. 2020 (tj. ve čtvrtek)</text:p>
      <text:p text:style-name="P8">od 13.00 do 16.00 hod.</text:p>
      <text:p text:style-name="P8"/>
      <text:p text:style-name="P2"/>
      <text:p text:style-name="P3">Od 1.5. 2020 bude otevřeno pouze jednou týdně a to vždy </text:p>
      <text:p text:style-name="P3">v úterý od 13.00 do 18.00 hod.</text:p>
      <text:p text:style-name="P2"/>
      <text:p text:style-name="P1">Vstup pouze s rouškou.</text:p>
      <text:p text:style-name="P1">Děkujeme za pochop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1:08:36.61</meta:creation-date>
    <dc:date>2020-04-27T11:09:58.23</dc:date>
    <meta:editing-duration>P0D</meta:editing-duration>
    <meta:editing-cycles>1</meta:editing-cycles>
    <meta:document-statistic meta:table-count="0" meta:image-count="0" meta:object-count="0" meta:page-count="1" meta:paragraph-count="11" meta:word-count="63" meta:character-count="334" meta:non-whitespace-character-count="273"/>
    <meta:generator>LibreOffice/4.0.0.3$Windows_x86 LibreOffice_project/7545bee9c2a0782548772a21bc84a9dcc583b89</meta:generator>
  </office:meta>
</office:document-meta>
</file>