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14ac9" officeooo:paragraph-rsid="00014ac9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014ac9" officeooo:paragraph-rsid="00014ac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rsid="00014ac9" officeooo:paragraph-rsid="0004819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48199" officeooo:paragraph-rsid="00014ac9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014ac9" officeooo:paragraph-rsid="00014ac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014ac9" officeooo:paragraph-rsid="00048199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014ac9" officeooo:paragraph-rsid="00014ac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rsid="00014ac9" officeooo:paragraph-rsid="00048199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80373" loext:opacity="100%" fo:font-size="18pt" fo:font-weight="bold" officeooo:rsid="00014ac9" officeooo:paragraph-rsid="00014ac9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14ac9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65501" style:font-size-asian="18pt" style:font-size-complex="18pt"/>
    </style:style>
    <style:style style:name="T3" style:family="text">
      <style:text-properties fo:font-size="18pt" officeooo:rsid="0007af41" style:font-size-asian="18pt" style:font-size-complex="18pt"/>
    </style:style>
    <style:style style:name="T4" style:family="text">
      <style:text-properties fo:font-size="20pt" fo:font-weight="bold" officeooo:rsid="00014ac9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9e1a0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a2004" style:font-size-asian="20pt" style:font-weight-asian="bold" style:font-size-complex="20pt" style:font-weight-complex="bold"/>
    </style:style>
    <style:style style:name="T7" style:family="text">
      <style:text-properties officeooo:rsid="000a20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V </text:span><text:span text:style-name="T4">Místní knihovn</text:span><text:span text:style-name="T5">ě</text:span><text:span text:style-name="T4"> ve Vážanech </text:span><text:span text:style-name="T6">pokračujeme v </text:span></text:p>
      <text:p text:style-name="P4"/>
      <text:p text:style-name="P1"/>
      <text:p text:style-name="P9">„TRÉNOVÁNÍ <text:s text:c="2"/>PAMĚTI <text:s text:c="3"/>NEJEN <text:s text:c="2"/>PRO <text:s text:c="2"/>SENIORY“</text:p>
      <text:p text:style-name="P1"/>
      <text:p text:style-name="P1"/>
      <text:p text:style-name="P2">Kdy: <text:s text:c="5"/><text:span text:style-name="T7">2</text:span>5. <text:span text:style-name="T7">února</text:span> 202<text:span text:style-name="T7">5</text:span> tj. v úterý <text:s/>v 17.00 hodin</text:p>
      <text:p text:style-name="P2"/>
      <text:p text:style-name="P2">Kde: <text:s text:c="5"/>Knihovna na Kulturním domě ve Vážanech </text:p>
      <text:p text:style-name="P2"/>
      <text:p text:style-name="P2">Přijďte si zahrát hry a pobavit se.</text:p>
      <text:p text:style-name="P2"/>
      <text:p text:style-name="P5">Těším se na Vás.</text:p>
      <text:p text:style-name="P7"><text:s text:c="71"/>knihovnice, Brzicová Marie</text:p>
      <text:p text:style-name="P6"/>
      <text:p text:style-name="P3"><text:span text:style-name="T1"><text:s/></text:span><text:span text:style-name="T3">PS: </text:span><text:span text:style-name="T2">ve</text:span><text:span text:style-name="T3">změ</text:span><text:span text:style-name="T2">te s sebou dobrou náladu a brýle</text:span> <text:s text:c="40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22:04:21.383000000</meta:creation-date>
    <dc:date>2025-02-18T11:06:46.919000000</dc:date>
    <meta:editing-duration>PT55M6S</meta:editing-duration>
    <meta:editing-cycles>10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8" meta:word-count="51" meta:character-count="420" meta:non-whitespace-character-count="242"/>
  </office:meta>
</office:document-meta>
</file>